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Statement of self-certification for the County of Mendocino by Donna Call, LAC, Doctor of Acupuncture and Oriental Medicine. </text:p>
      <text:p text:style-name="Standard"/>
      <text:p text:style-name="Standard">As a Doctor of Acupuncture and Oriental Medicine, mostly seeing patients referred by MDs through the Veteran's Choice program, my practice fell into the county ambiguity of “other healthcare.” <text:s/>California licensed acupuncturists follow the protocol of Clean Needle Technique and that is a training and testing that that ensures the prevention of transmittable diseases so I always had protocol in place for protecting the public.</text:p>
      <text:p text:style-name="Standard">The closest fit for categories I can find on the county website is Therapeutic Services.</text:p>
      <text:p text:style-name="Standard"/>
      <text:list xml:id="list6949706260134024401" text:style-name="L1">
        <text:list-item>
          <text:p text:style-name="P1">I have signage on my door indicating the need for facial masks and social distancing as required by Mendocino County. I used the signage given by the county health order website for Keep Mendocino Healthy- in English and Spanish- “Must wear face cover to enter, and Must Practice Social Distancing. Prior to these becoming available I made my own sign that also states not to come in if you have fever, cold symptoms, diarrhea, coughing, sneezing.</text:p>
        </text:list-item>
        <text:list-item>
          <text:p text:style-name="P1">2.I have hand sanitizer and disposable paper masks, gloves and brand new cloth masks available for clients and independent contractor staff. I have <text:s/>contactless thermometers to check temperatures of people entering the office. </text:p>
        </text:list-item>
        <text:list-item>
          <text:p text:style-name="P1">I teach my personal assistants- independent contractors-how to disinfect the office, wear a mask, stay home if sick, and maintain social distance by showing them and cleaning the office with them. I posted Appendix A Social Distancing Protocol Covid 19 Prevention 4/10/2020. </text:p>
        </text:list-item>
        <text:list-item>
          <text:p text:style-name="P1">I do frequent cleaning of surfaces following CDC guidelines, and ventilate the office in between patients by opening doors and windows, have an air purifier and an infrared lamp for disinfecting. I have a washer and dryer on hand and change and launder table linens in between patients. I use bleach disinfecting wipes and Lysol on the surfaces in the offices and bathroom and break room. <text:s/></text:p>
        </text:list-item>
        <text:list-item>
          <text:p text:style-name="P1">I schedule the patients and have multiple entrances and exits so they do not cross paths with each other. I do not see them if they have fever, cold signs, diarrhea- any potential precursor symptoms to CoVid 19. I offer them Chinese herbal medicine for prevention of <text:s/>colds, flu and virus, and I have Vitamin C and zinc for them. I have them check their temperatures at home. I gave some of them thermometers for home use. I encourage them to stop smoking. </text:p>
        </text:list-item>
        <text:list-item>
          <text:p text:style-name="P1">I have two treatment rooms, and multiple entrances and exits and I never have more than two clients in the office at a time. I stagger their arrivals and departures and leave half an hour in between to ventilate the treatment rooms. </text:p>
        </text:list-item>
        <text:list-item>
          <text:p text:style-name="P1">I have the signage posted to insist on social distancing and I have them wait in their cars in the parking lot until I tell them it's okay to come in, by text or by going out to greet them. </text:p>
        </text:list-item>
        <text:list-item>
          <text:p text:style-name="P1">Most of my clients have health insurance so there is no payment at the time of services. For the others, I <text:s/>invoice by Square. I have disinfected pens and I handle cash ochecks with gloves.</text:p>
        </text:list-item>
      </text:list>
      <text:p text:style-name="Standard">I follow the stricter guidelines of CSOMA in the newest Clean Needle Technique Handbook that were designed for California acupuncturists to practice safely. California Licensed Acupuncturists are trained and tested by the state in clean needle technique which is a misnomer. It is more than an acupuncture needling technique- It is designed to prevent the transmission of contagious diseases. </text:p>
      <text:p text:style-name="Standard">I began implementing safety practices in early March when the media began talking about coronavirus. I made <text:s/>purchases of gloves, hand sanitizer, and the raw materials to make my own hand sanitizer and CDC recommended surface cleaner. I would be happy to help implement a category for “other or ancillary healthcare operations.” All along my goal has been to keep the public safe which is what California licensed acupuncturists are trained and tested to do.</text:p>
      <text:p text:style-name="Standard"/>
      <text:p text:style-name="Standard">Donna Call, 11/30/202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nna  Call</meta:initial-creator>
    <meta:creation-date>2020-11-02T11:19:23.25</meta:creation-date>
    <dc:date>2020-11-30T11:16:49.45</dc:date>
    <dc:creator>Donna  Call</dc:creator>
    <meta:editing-duration>PT1H2M19S</meta:editing-duration>
    <meta:editing-cycles>7</meta:editing-cycles>
    <meta:generator>OpenOffice/4.1.4$Win32 OpenOffice.org_project/414m5$Build-9788</meta:generator>
    <meta:document-statistic meta:table-count="0" meta:image-count="0" meta:object-count="0" meta:page-count="1" meta:paragraph-count="14" meta:word-count="660" meta:character-count="3939"/>
  </office:meta>
</office:document-meta>
</file>