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center" style:justify-single-word="false"/>
      <style:text-properties style:font-name="Arial1" fo:font-size="16pt" fo:font-weight="bold" style:font-size-asian="16pt" style:font-weight-asian="bold" style:font-size-complex="16pt" style:font-weight-complex="bold"/>
    </style:style>
    <style:style style:name="P2" style:family="paragraph" style:parent-style-name="Standard">
      <style:paragraph-properties fo:line-height="115%" fo:text-align="center" style:justify-single-word="false"/>
      <style:text-properties style:font-name="Arial1" fo:font-size="12pt" fo:font-style="italic" style:font-size-asian="12pt" style:font-style-asian="italic" style:font-size-complex="12pt" style:font-style-complex="italic"/>
    </style:style>
    <style:style style:name="P3" style:family="paragraph" style:parent-style-name="Standard">
      <style:paragraph-properties fo:line-height="115%" fo:text-align="center" style:justify-single-word="false"/>
      <style:text-properties style:font-name="Arial1"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Standard">
      <style:paragraph-properties fo:margin-top="0.0201in" fo:margin-bottom="0in" fo:line-height="115%" fo:text-align="start" style:justify-single-word="false"/>
      <style:text-properties style:font-name="Arial1" fo:font-size="12pt" fo:font-style="normal" style:font-size-asian="12pt" style:font-style-asian="normal" style:font-size-complex="12pt" style:font-style-complex="normal"/>
    </style:style>
    <style:style style:name="P5" style:family="paragraph" style:parent-style-name="Standard">
      <style:paragraph-properties fo:margin-top="0.0201in" fo:margin-bottom="0in" fo:line-height="115%" fo:text-align="center" style:justify-single-word="false"/>
      <style:text-properties style:font-name="Arial1" fo:font-size="12pt" fo:font-style="normal" style:font-size-asian="12pt" style:font-style-asian="normal" style:font-size-complex="12pt" style:font-style-complex="normal"/>
    </style:style>
    <style:style style:name="P6" style:family="paragraph" style:parent-style-name="Standard">
      <style:paragraph-properties fo:margin-top="0.0201in" fo:margin-bottom="0in" fo:line-height="115%" fo:text-align="center" style:justify-single-word="false"/>
      <style:text-properties style:font-name="Arial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margin-top="0.0201in" fo:margin-bottom="0in" fo:line-height="115%" fo:text-align="center" style:justify-single-word="false"/>
      <style:text-properties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margin-top="0in" fo:margin-bottom="0in" fo:line-height="115%" fo:text-align="start" style:justify-single-word="false"/>
      <style:text-properties style:font-name="Arial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margin-top="0in" fo:margin-bottom="0in" fo:line-height="115%" fo:text-align="justify" style:justify-single-word="false"/>
      <style:text-properties style:font-name="Arial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margin-top="0in" fo:margin-bottom="0in" fo:line-height="115%" fo:text-align="start" style:justify-single-word="false"/>
      <style:text-properties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margin-top="0in" fo:margin-bottom="0in" fo:line-height="115%" fo:text-align="center" style:justify-single-word="false"/>
      <style:text-properties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margin-top="0in" fo:margin-bottom="0in" fo:line-height="115%" fo:text-align="justify" style:justify-single-word="false"/>
      <style:text-properties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margin-top="0in" fo:margin-bottom="0.0201in" fo:line-height="115%" fo:text-align="start" style:justify-single-word="false"/>
      <style:text-properties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margin-top="0.0799in" fo:margin-bottom="0in" fo:line-height="115%" fo:text-align="justify" style:justify-single-word="false"/>
      <style:text-properties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ILLITS UNITED METHODIST CHURCH</text:p>
      <text:p text:style-name="P3">Sharing how God's love changes lives</text:p>
      <text:p text:style-name="P2"/>
      <text:p text:style-name="P4">286 School Street<text:tab/><text:tab/><text:tab/><text:tab/><text:tab/><text:tab/><text:tab/><text:tab/><text:tab/> <text:s text:c="8"/>wumc.org</text:p>
      <text:p text:style-name="P4">Willits, CA. <text:s text:c="2"/>95490<text:tab/><text:tab/><text:tab/><text:tab/><text:tab/><text:tab/><text:tab/><text:tab/><text:tab/> <text:s text:c="8"/>707-459-2855</text:p>
      <text:p text:style-name="P4"/>
      <text:p text:style-name="P4">October 9, 2020</text:p>
      <text:p text:style-name="P4"/>
      <text:p text:style-name="P6">SELF CERTIFICAN FOR RE-OPENING WILLITS UMC</text:p>
      <text:p text:style-name="P7">Submitted by Pastor Rosemary Landry</text:p>
      <text:p text:style-name="P7">Approved by the WUMC Administrative Council</text:p>
      <text:p text:style-name="P6"/>
      <text:p text:style-name="P8">TYPE OF SIGNAGE:<text:span text:style-name="T1"> all signs are from the CDC</text:span></text:p>
      <text:p text:style-name="P10">Signs will be put up throughout the church requiring face masks, wahing hands, social distancing of 6', Quarantine vs isolation, what to do to protect yourself and others, steps for safe and effective disinfectant use, keeping your workplace safe, how to wear and safely take off a face covering, </text:p>
      <text:p text:style-name="P8"/>
      <text:p text:style-name="P8">PPE PROVIDED FOR EMPLOYEES, VOLUNTEERS, CONGREGANTS:</text:p>
      <text:p text:style-name="P10">Face masks will be required of everyone. <text:s/>Church members have made several dozen masks to provide to those who come to the church without a mask.</text:p>
      <text:p text:style-name="P8"/>
      <text:p text:style-name="P8">PLANS FOR TRAINING EMPLOYEES, VOLUNTEERS ON USE OF PPE, DISINFECTION AND SANITATION, AND OTHER TECHNIQUES:</text:p>
      <text:p text:style-name="P10">All employees and leadership (volunteers) have reviewed CDC guidelines on disinfecting and sanitation techniques. <text:s/>In follow-up to this, we are planning a zoom in-person training on disinfection and sanitation as recommended by the CDC.</text:p>
      <text:p text:style-name="P8"/>
      <text:p text:style-name="P8">DESCRIBE THE METHODS USED FOR CLEANING OF RELIGOUS GARMENTS AND LINENS</text:p>
      <text:p text:style-name="P10">No religious garments (pastoral choir robes) will be worn. <text:s/>Linens used in the sanctuary will be taken home by the pastor or other volunteer <text:s/>to be washed weekly.</text:p>
      <text:p text:style-name="P8"/>
      <text:p text:style-name="P8">DESCRIBE PLANS FOR PROTECTING YOUR EMPLOYEES &amp; VOLUNTEERS HEALTH:</text:p>
      <text:p text:style-name="P10">Protective equipment is available for those working at the church; which at this time is only our custodian and gardener. <text:s/>The pianist and pastor will have a plexiglass barrier in front of them, as well as wearing face masks. <text:s/>Temperatures will be taken</text:p>
      <text:p text:style-name="P8"/>
      <text:p text:style-name="P8">DESCRIBE HOW YOU WILL PREVENT CROWDS GATHERING AT YOUR FACILITY:</text:p>
      <text:p text:style-name="P10">Our leadership team is instructed to remind people not to gather. <text:s/>The number allowed into the church at a given time will be monitored.</text:p>
      <text:p text:style-name="P11"><text:soft-page-break/>-2-</text:p>
      <text:p text:style-name="P11"/>
      <text:p text:style-name="P8">DESCRIBE HOW YOU WILL ENFORCE PHYSICAL DISTANCING AT YOUR FACILITY</text:p>
      <text:p text:style-name="P10">We will put markers on the floor in common areas which will be socially distanced at 6'.</text:p>
      <text:p text:style-name="P8"/>
      <text:p text:style-name="P8">DESCRIBE ALTERNATIVE METHODS OF WORSHIP:</text:p>
      <text:p text:style-name="P10">We will continue to put our worship sevice of Facebook Live and YouTube.</text:p>
      <text:p text:style-name="P8"/>
      <text:p text:style-name="P8">IF APPLICABLE, DESCRIBE METHOD OF COLLECTING OFFERINGS:</text:p>
      <text:p text:style-name="P10">Instead of taking our offerings during the worship, we will have a stationary offering table as they leave the church.</text:p>
      <text:p text:style-name="P10"/>
      <text:p text:style-name="P8">DESCRIBE HOW YOU WILL ENSURE THAT SHARED ITEMS SUCH AS AUDIO HEADSET ARE DISINFECTED:</text:p>
      <text:p text:style-name="P10">The person that sets up the equipment will disinfect the equipment each time it is used. <text:s/>We will maintain a check list for the person to indicate they have cleaned the equipment and they will date and initial when completed.</text:p>
      <text:p text:style-name="P8"/>
      <text:p text:style-name="P8">DESCRIBE OCCUPANCY LIMITATIONS FOR THE INDOOR FACITIY &amp; OUTDOOR AREA</text:p>
      <text:p text:style-name="P12">At this time it is too cold to do Sunday morning worship outdoors. <text:s/>If we hold any outdoor activity it will be in the back yard of the church. <text:s/>The maximum number would be 20. <text:s/>Worship in the sanctuary is limited to <text:s/>25, with social distancing. <text:s/>There is an additional space for 4 people in the hallway between the sanctuary and fellowship hall. <text:s/>An additional 20 could be seated in the fellowship hall comfortably. <text:s/>There are windows that can be opened between these three areas.</text:p>
      <text:p text:style-name="P9"/>
      <text:p text:style-name="P9">DESCRIBE THE LIMITATIONS IN NUMBER OF SERVICES AND ANY METHODS FOR MAINTAINING STABLE GROUPS OF CONGREGANTS:</text:p>
      <text:p text:style-name="P10">Due to the small size of our church and the fact that we are mostly an elderly congregation, we have no need to do more than one service on a Sunday morning. <text:s/></text:p>
      <text:p text:style-name="P8"/>
      <text:p text:style-name="P8">WHAT ARE YOUR PLANS FOR CHILD CARE DURING SERVICES:</text:p>
      <text:p text:style-name="P10">We rarely have children in our services. <text:s/>When we do have children, we supply Worship Bags that have quiet activities the child can do while sitting with their parents. <text:s/>These bags are single use and the children take them home with them.</text:p>
      <text:p text:style-name="P8"/>
      <text:p text:style-name="P9">DESCRIBE HOW YOU WILL RECONFIGURE SEATING AND WALIING AREAS TO MAINTAIN SIX FEET OF PHYSICAL DISTANCING BETWEEN CONGREGANTS</text:p>
      <text:p text:style-name="P10">We have mostly chairs in our sanctuary; we will remove chairs to ensure proper distancing. <text:s/></text:p>
      <text:p text:style-name="P10"/>
      <text:p text:style-name="P8"/>
      <text:p text:style-name="P8"/>
      <text:p text:style-name="P11"><text:soft-page-break/>-3-</text:p>
      <text:p text:style-name="P9"/>
      <text:p text:style-name="P9">DESCRIBE ALTERNATIVE FOR ITEMS SUCH AS FONTS, SINKS, AND VESSELS AND EQUIPMENT TO ELIMINATE CONTAMINANT WATER/SPLASH:</text:p>
      <text:p text:style-name="P12">We will not be doing communal Holy Communion. <text:s/>We will be using individually packaged elements to give to each person. <text:s/>The elements will be handled by someone who is gloved and will hand each person the pre-packaged elements. <text:s/>If we should have someone who wants to be baptized, we will do it outdoors.</text:p>
      <text:p text:style-name="P8"/>
      <text:p text:style-name="P9">DESCRIBE YOUR METHODS FOR RECONFIGURING PARKING AREAS TO AVOID CONGREGATION POINTS:</text:p>
      <text:p text:style-name="P12">There is only room for 3 cars to park behind our church. <text:s/>All other parking is on the street. <text:s/>We have no official way to reconfigure the parking on the street.</text:p>
      <text:p text:style-name="P8"/>
      <text:p text:style-name="P9">IF APPLICABLE DESCRIBE HOW YOU WILL INDICATE SEPARATE ENTRY AND EXITS TO/FROM YOUR FACILITY:</text:p>
      <text:p text:style-name="P13">We will use the front door for entry and exit. <text:s/>But we will monitor peoples movement so that only one direction is occuring at a time. <text:s/>For example, after church, we will not allow anyone back into the church until those who want to leave have done so.</text:p>
      <text:p text:style-name="P8"/>
      <text:p text:style-name="P8">DESCRIBE HOW YOU WILL ENSURE PHYSCICAL DISTANCING IN RESTROOMS:</text:p>
      <text:p text:style-name="P10">Our restorroms only serve one person at a time. <text:s/>We will put 6 ft. markers on the floor to ensure proper social distancing.</text:p>
      <text:p text:style-name="P8"/>
      <text:p text:style-name="P9">IF YOUR FACILITY SERVES FOOD AND/OR BEVERAGES, DESCRIBE THE HEATLTH AND SAFETY GUIDELINES YOU HAVE TAKEN TO PROTSECT EMPLOYEES AND CONGREGANTS:</text:p>
      <text:p text:style-name="P14">We will not be having a fellowship time after our worship service. <text:s/>No food or drink will be available.</text:p>
      <text:p text:style-name="P8"/>
      <text:p text:style-name="P9">SINGING AND GROUP RECITATION ARE KNOWN TO SPREAD COVID19. <text:s/>DESCRIBE STEPS YOU HAVE TAKEN TO MODIFY HOW SINGING &amp; RECITATION ARE PRACTICE:</text:p>
      <text:p text:style-name="P10">We will not engage in communal singing. <text:s/></text:p>
      <text:p text:style-name="P8"/>
      <text:p text:style-name="P5"/>
      <text:p text:style-name="P5"/>
      <text:p text:style-name="P5"/>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emary  Landry</meta:initial-creator>
    <meta:creation-date>2020-10-09T12:09:47.32</meta:creation-date>
    <dc:date>2020-10-09T13:07:14.24</dc:date>
    <dc:creator>Rosemary  Landry</dc:creator>
    <meta:editing-duration>PT23M34S</meta:editing-duration>
    <meta:editing-cycles>4</meta:editing-cycles>
    <meta:generator>OpenOffice/4.1.7$Win32 OpenOffice.org_project/417m1$Build-9800</meta:generator>
    <meta:document-statistic meta:table-count="0" meta:image-count="0" meta:object-count="0" meta:page-count="3" meta:paragraph-count="50" meta:word-count="931" meta:character-count="5615"/>
  </office:meta>
</office:document-meta>
</file>