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style:font-name="Times New Roman" fo:font-size="12pt" fo:font-weight="normal" style:font-size-asian="12pt" style:font-weight-asian="normal" style:font-size-complex="12pt" style:font-weight-complex="normal"/>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size="54pt" fo:font-weight="bold" style:font-size-asian="54pt" style:font-weight-asian="bold" style:font-size-complex="54pt" style:font-weight-complex="bold"/>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fo:margin-left="0in" fo:margin-right="0in" fo:orphans="2" fo:widows="2" fo:text-indent="0in" style:auto-text-indent="false"/>
      <style:text-properties fo:color="#000000" style:font-name="Times New Roman" fo:font-size="12pt" style:font-size-asian="12pt" style:font-size-complex="12pt"/>
    </style:style>
    <style:style style:name="P8" style:family="paragraph" style:parent-style-name="Heading_20_3">
      <style:paragraph-properties fo:margin-top="0in" fo:margin-bottom="0in" fo:text-align="start" style:justify-single-word="false" fo:orphans="2" fo:widows="2"/>
      <style:text-properties fo:font-variant="normal" fo:text-transform="none" fo:color="#000000" style:font-name="Times New Roman" fo:font-size="12pt" fo:letter-spacing="normal" fo:font-style="normal" fo:font-weight="bold" fo:background-color="#ffffff" style:font-size-asian="12pt" style:font-weight-asian="bold" style:font-size-complex="12pt" style:font-weight-complex="bold"/>
    </style:style>
    <style:style style:name="P9" style:family="paragraph" style:parent-style-name="Heading_20_3">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0" style:family="paragraph" style:parent-style-name="Text_20_body">
      <style:paragraph-properties fo:margin-top="0in" fo:margin-bottom="0.0835in" fo:text-align="start" style:justify-single-word="false" fo:orphans="2" fo:widows="2" fo:padding="0in" fo:border="none"/>
      <style:text-properties fo:font-variant="normal" fo:text-transform="none" fo:color="#000000" style:font-name="Times New Roman" fo:font-size="12pt" fo:letter-spacing="normal" fo:font-style="normal" fo:font-weight="bold" fo:background-color="#ffffff" style:font-size-asian="12pt" style:font-weight-asian="bold" style:font-size-complex="12pt" style:font-weight-complex="bold"/>
    </style:style>
    <style:style style:name="P11" style:family="paragraph" style:parent-style-name="Text_20_body" style:list-style-name="L2">
      <style:paragraph-properties fo:margin-top="0in" fo:margin-bottom="0.0835in" fo:text-align="start" style:justify-single-word="false" fo:orphans="2" fo:widows="2"/>
    </style:style>
    <style:style style:name="P12" style:family="paragraph" style:parent-style-name="Text_20_body" style:list-style-name="L3">
      <style:paragraph-properties fo:margin-top="0in" fo:margin-bottom="0.0835in" fo:text-align="start" style:justify-single-word="false" fo:orphans="2" fo:widows="2" fo:padding="0in" fo:border="none"/>
    </style:style>
    <style:style style:name="P13" style:family="paragraph" style:parent-style-name="Text_20_body" style:list-style-name="L4">
      <style:paragraph-properties fo:margin-top="0in" fo:margin-bottom="0.0835in" fo:text-align="start" style:justify-single-word="false" fo:orphans="2" fo:widows="2" fo:padding="0in" fo:border="none"/>
    </style:style>
    <style:style style:name="P14" style:family="paragraph" style:parent-style-name="Text_20_body" style:list-style-name="L5">
      <style:paragraph-properties fo:margin-top="0in" fo:margin-bottom="0.0835in" fo:text-align="start" style:justify-single-word="false" fo:orphans="2" fo:widows="2" fo:padding="0in" fo:border="none"/>
    </style:style>
    <style:style style:name="P15" style:family="paragraph" style:parent-style-name="Text_20_body" style:list-style-name="L6">
      <style:paragraph-properties fo:margin-top="0in" fo:margin-bottom="0.0835in" fo:text-align="start" style:justify-single-word="false" fo:orphans="2" fo:widows="2" fo:padding="0in" fo:border="none"/>
    </style:style>
    <style:style style:name="P16" style:family="paragraph" style:parent-style-name="Text_20_body" style:list-style-name="L5">
      <style:paragraph-properties fo:margin-top="0in" fo:margin-bottom="0.0835in" fo:text-align="start" style:justify-single-word="false" fo:orphans="2" fo:widows="2" fo:padding="0in" fo:border="none"/>
      <style:text-properties fo:font-variant="normal" fo:text-transform="none" fo:color="#000000" style:font-name="Times New Roman" fo:font-size="12pt" fo:letter-spacing="normal" fo:font-style="normal" fo:font-weight="normal" fo:background-color="#ffffff" style:font-size-asian="12pt" style:font-weight-asian="normal" style:font-size-complex="12pt" style:font-weight-complex="normal"/>
    </style:style>
    <style:style style:name="P17" style:family="paragraph" style:parent-style-name="Text_20_body" style:list-style-name="L5">
      <style:paragraph-properties fo:margin-top="0in" fo:margin-bottom="0.0835in" fo:text-align="start" style:justify-single-word="false" fo:orphans="2" fo:widows="2" fo:padding="0in" fo:border="none"/>
      <style:text-properties fo:font-variant="normal" fo:text-transform="none" fo:color="#000000" style:font-name="Times New Roman" fo:font-size="12pt" fo:letter-spacing="normal" fo:font-style="normal" fo:font-weight="bold" fo:background-color="#ffffff" style:font-size-asian="12pt" style:font-weight-asian="bold" style:font-size-complex="12pt" style:font-weight-complex="bold"/>
    </style:style>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Standard" style:list-style-name="L1"/>
    <style:style style:name="P20" style:family="paragraph" style:parent-style-name="Standard" style:list-style-name="L2">
      <style:paragraph-properties style:text-autospace="none"/>
      <style:text-properties fo:color="#080000" style:font-name="Times New Roman" fo:font-size="12pt" fo:font-weight="normal" style:font-name-asian="Tahoma" style:font-size-asian="12pt" style:font-weight-asian="normal" style:font-name-complex="Tahoma" style:font-size-complex="12pt" style:font-weight-complex="normal"/>
    </style:style>
    <style:style style:name="P21" style:family="paragraph" style:parent-style-name="Standard" style:list-style-name="L9">
      <style:paragraph-properties style:text-autospace="none"/>
      <style:text-properties fo:color="#080000" style:font-name="Times New Roman" fo:font-size="12pt" style:text-underline-style="none" fo:font-weight="normal" style:font-name-asian="Tahoma" style:font-size-asian="12pt" style:font-weight-asian="normal" style:font-name-complex="Tahoma" style:font-size-complex="12pt" style:font-weight-complex="normal"/>
    </style:style>
    <style:style style:name="P22" style:family="paragraph" style:parent-style-name="Standard" style:list-style-name="L12">
      <style:paragraph-properties style:text-autospace="none"/>
      <style:text-properties fo:color="#080000" style:font-name="Times New Roman" fo:font-size="12pt" style:text-underline-style="none" fo:font-weight="normal" style:font-name-asian="Tahoma" style:font-size-asian="12pt" style:font-weight-asian="normal" style:font-name-complex="Tahoma" style:font-size-complex="12pt" style:font-weight-complex="normal"/>
    </style:style>
    <style:style style:name="P23" style:family="paragraph" style:parent-style-name="Standard" style:list-style-name="L9">
      <style:paragraph-properties style:text-autospace="none"/>
      <style:text-properties fo:color="#080000" style:font-name="Times New Roman" fo:font-size="12pt" style:text-underline-style="none" fo:font-weight="normal" fo:background-color="transparent" style:font-name-asian="Tahoma" style:font-size-asian="12pt" style:font-weight-asian="normal" style:font-name-complex="Tahoma" style:font-size-complex="12pt" style:font-weight-complex="normal"/>
    </style:style>
    <style:style style:name="P24" style:family="paragraph" style:parent-style-name="Standard" style:list-style-name="L9">
      <style:paragraph-properties style:text-autospace="none"/>
      <style:text-properties fo:color="#080000" style:font-name="Tahoma" fo:font-size="14pt" style:text-underline-style="none" fo:font-weight="normal" style:font-name-asian="Tahoma" style:font-size-asian="14pt" style:font-weight-asian="normal" style:font-name-complex="Tahoma" style:font-size-complex="14pt" style:font-weight-complex="normal"/>
    </style:style>
    <style:style style:name="P25" style:family="paragraph" style:parent-style-name="Standard" style:list-style-name="L7">
      <style:text-properties style:font-name="Times New Roman" fo:font-size="12pt" fo:font-weight="normal" style:font-size-asian="12pt" style:font-weight-asian="normal" style:font-size-complex="12pt" style:font-weight-complex="normal"/>
    </style:style>
    <style:style style:name="P26" style:family="paragraph" style:parent-style-name="Standard" style:list-style-name="L8">
      <style:text-properties style:font-name="Times New Roman" fo:font-size="12pt" fo:font-weight="normal" style:font-size-asian="12pt" style:font-weight-asian="normal" style:font-size-complex="12pt" style:font-weight-complex="normal"/>
    </style:style>
    <style:style style:name="P27" style:family="paragraph" style:parent-style-name="Standard" style:list-style-name="L8"/>
    <style:style style:name="P28" style:family="paragraph" style:parent-style-name="Standard" style:list-style-name="L9"/>
    <style:style style:name="P29" style:family="paragraph" style:parent-style-name="Standard" style:list-style-name="L9">
      <style:paragraph-properties style:text-autospace="none"/>
      <style:text-properties fo:color="#000000" style:font-name="Times New Roman" fo:font-size="12pt" style:text-underline-style="none" fo:font-weight="normal" style:font-name-asian="Tahoma" style:font-size-asian="12pt" style:font-weight-asian="normal" style:font-name-complex="Tahoma" style:font-size-complex="12pt" style:font-weight-complex="normal"/>
    </style:style>
    <style:style style:name="P30" style:family="paragraph" style:parent-style-name="Standard" style:list-style-name="L9">
      <style:paragraph-properties style:text-autospace="none"/>
      <style:text-properties fo:color="#000000" style:font-name="Times New Roman" fo:font-size="12pt" style:text-underline-style="none" fo:font-weight="normal" fo:background-color="transparent" style:font-name-asian="Tahoma" style:font-size-asian="12pt" style:font-weight-asian="normal" style:font-name-complex="Tahoma" style:font-size-complex="12pt" style:font-weight-complex="normal"/>
    </style:style>
    <style:style style:name="P31" style:family="paragraph" style:parent-style-name="Standard" style:list-style-name="L9">
      <style:paragraph-properties style:text-autospace="none"/>
      <style:text-properties fo:color="#000000" style:font-name="Times New Roman" fo:font-size="12pt" style:text-underline-style="none" fo:font-weight="normal" fo:background-color="#ffff00" style:font-name-asian="Tahoma" style:font-size-asian="12pt" style:font-weight-asian="normal" style:font-name-complex="Tahoma" style:font-size-complex="12pt" style:font-weight-complex="normal"/>
    </style:style>
    <style:style style:name="P32" style:family="paragraph" style:parent-style-name="Standard" style:list-style-name="L9">
      <style:paragraph-properties style:text-autospace="none"/>
      <style:text-properties fo:color="#000000" style:font-name="Times New Roman" fo:font-size="12pt" style:text-underline-style="none" fo:font-weight="bold" fo:background-color="transparent" style:font-name-asian="Tahoma" style:font-size-asian="12pt" style:font-weight-asian="bold" style:font-name-complex="Tahoma" style:font-size-complex="12pt" style:font-weight-complex="bold"/>
    </style:style>
    <style:style style:name="P33" style:family="paragraph" style:parent-style-name="Standard" style:list-style-name="L9">
      <style:text-properties fo:font-weight="bold" style:font-weight-asian="bold" style:font-weight-complex="bold"/>
    </style:style>
    <style:style style:name="P34" style:family="paragraph" style:parent-style-name="Standard" style:list-style-name="L10"/>
    <style:style style:name="P35" style:family="paragraph" style:parent-style-name="Standard" style:list-style-name="L11"/>
    <style:style style:name="P36" style:family="paragraph" style:parent-style-name="Standard" style:list-style-name="L12"/>
    <style:style style:name="P37" style:family="paragraph" style:parent-style-name="Standard" style:list-style-name="L12">
      <style:paragraph-properties style:text-autospace="none"/>
    </style:style>
    <style:style style:name="P38" style:family="paragraph" style:parent-style-name="Standard" style:list-style-name="L13"/>
    <style:style style:name="P39" style:family="paragraph" style:parent-style-name="Standard" style:list-style-name="L2">
      <style:paragraph-properties fo:margin-top="0in" fo:margin-bottom="0.0835in" fo:text-align="start" style:justify-single-word="false" fo:orphans="2" fo:widows="2" style:text-autospace="none"/>
      <style:text-properties fo:font-variant="normal" fo:text-transform="none" fo:color="#000000" style:font-name="Times New Roman" fo:font-size="12pt" fo:letter-spacing="normal" fo:font-style="normal" fo:font-weight="normal" style:font-name-asian="Tahoma" style:font-size-asian="12pt" style:font-weight-asian="normal" style:font-name-complex="Tahoma" style:font-size-complex="12pt" style:font-weight-complex="normal"/>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T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color="#000000" style:font-name="Times New Roman" fo:font-size="12pt" fo:letter-spacing="normal" fo:font-style="normal" fo:font-weight="normal" fo:background-color="#ffffff" style:font-size-asian="12pt" style:font-weight-asian="normal" style:font-size-complex="12pt" style:font-weight-complex="normal"/>
    </style:style>
    <style:style style:name="T6" style:family="text">
      <style:text-properties fo:font-variant="normal" fo:text-transform="none" fo:color="#000000" style:font-name="Times New Roman" fo:font-size="12pt" fo:letter-spacing="normal" fo:font-style="normal" fo:font-weight="bold" fo:background-color="#ffffff" style:font-size-asian="12pt" style:font-weight-asian="bold" style:font-size-complex="12pt" style:font-weight-complex="bold"/>
    </style:style>
    <style:style style:name="T7" style:family="text">
      <style:text-properties fo:font-variant="normal" fo:text-transform="none" fo:color="#075290" style:font-name="Times New Roman" fo:font-size="12pt" fo:letter-spacing="normal" fo:font-style="normal" style:text-underline-style="solid" style:text-underline-width="auto" style:text-underline-color="font-color" fo:font-weight="normal" fo:background-color="transparent" style:font-size-asian="12pt" style:font-weight-asian="normal" style:font-size-complex="12pt" style:font-weight-complex="normal"/>
    </style:style>
    <style:style style:name="T8" style:family="text">
      <style:text-properties fo:font-variant="normal" fo:text-transform="none" fo:letter-spacing="normal" fo:font-style="normal" fo:font-weight="normal"/>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style:font-size-asian="12pt" style:font-size-complex="12pt"/>
    </style:style>
    <style:style style:name="T11" style:family="text">
      <style:text-properties fo:background-color="transparent"/>
    </style:style>
    <style:style style:name="T12" style:family="text">
      <style:text-properties style:text-underline-style="solid" style:text-underline-width="auto" style:text-underline-color="font-color" fo:font-weight="bold" fo:background-color="transparent"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398in" fo:text-indent="-0.25in" fo:margin-left="0.53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8in" fo:text-indent="-0.25in" fo:margin-left="0.78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8in" fo:text-indent="-0.25in" fo:margin-left="1.03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8in" fo:text-indent="-0.25in" fo:margin-left="1.28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8in" fo:text-indent="-0.25in" fo:margin-left="1.53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8in" fo:text-indent="-0.25in" fo:margin-left="1.78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8in" fo:text-indent="-0.25in" fo:margin-left="2.03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8in" fo:text-indent="-0.25in" fo:margin-left="2.28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8in" fo:text-indent="-0.25in" fo:margin-left="2.53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8in" fo:text-indent="-0.25in" fo:margin-left="2.7898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398in" fo:text-indent="-0.25in" fo:margin-left="0.53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8in" fo:text-indent="-0.25in" fo:margin-left="0.78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8in" fo:text-indent="-0.25in" fo:margin-left="1.03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8in" fo:text-indent="-0.25in" fo:margin-left="1.28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8in" fo:text-indent="-0.25in" fo:margin-left="1.53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8in" fo:text-indent="-0.25in" fo:margin-left="1.78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8in" fo:text-indent="-0.25in" fo:margin-left="2.03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8in" fo:text-indent="-0.25in" fo:margin-left="2.28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8in" fo:text-indent="-0.25in" fo:margin-left="2.53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8in" fo:text-indent="-0.25in" fo:margin-left="2.7898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6">COVID-19 PROTOCOLS</text:p>
      <text:p text:style-name="P6">for the</text:p>
      <text:p text:style-name="P6">Emerald Dolphin Inn</text:p>
      <text:p text:style-name="P6">and </text:p>
      <text:p text:style-name="P6">Mini Golf</text:p>
      <text:p text:style-name="P1"/>
      <text:p text:style-name="P1"/>
      <text:p text:style-name="P1"/>
      <text:p text:style-name="P1"/>
      <text:p text:style-name="P1"/>
      <text:p text:style-name="P1">Person responsible for implementing these protocols: </text:p>
      <text:p text:style-name="P1">Kim Queen – GM/ front desk 707-964-6699 or call 707-357-0561</text:p>
      <text:p text:style-name="P1"/>
      <text:p text:style-name="P1">Person responsible for housekeeping training and ensuring all protocols are followed from this day forward: <text:s text:c="2"/></text:p>
      <text:p text:style-name="P1">Rosa Caamal – Head Housekeeping <text:s/>707-964-6699 or 707-813-0677.</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Standard"><text:span text:style-name="T2">OVERVIEW</text:span> </text:p>
      <text:p text:style-name="Standard">On March 19, 2020, the State Public Health Officer and Director of the California Department of Public Health issued an order requiring most Californians to stay at home to disrupt the spread of COVID-19 among the population. The impact of COVID-19 on the health of Californians is not yet fully known. Reported illness ranges from very mild (some people have no symptoms) to severe illness that may result in death. Certain groups, including people aged 65 or older and those with serious underlying medical conditions, such as heart or lung disease or diabetes, are at higher risk of hospitalization and serious complications. Transmission is most likely when people are in close contact with an infected person, even if that person does not have any symptoms or has not yet developed symptoms. Precise information about the number and rates of COVID-19 by industry or occupational groups, including among critical infrastructure workers, is not available at this time. There have been multiple outbreaks in a range of workplaces, indicating that workers are at risk of acquiring or transmitting COVID-19 infection. Examples of these workplaces include long-term care facilities, prisons, food production, warehouses, meat processing plants, and grocery stores. As stay-at-home orders are modified, it is essential that all possible steps be taken to ensure the safety of workers and the public. </text:p>
      <text:p text:style-name="Standard"/>
      <text:p text:style-name="Standard"><text:span text:style-name="T2">Key prevention practices include:</text:span> <text:s/></text:p>
      <text:list xml:id="list4070395038208374315" text:style-name="L1">
        <text:list-item>
          <text:p text:style-name="P19">Physical distancing to the maximum extent possible (at least 6'), <text:s/></text:p>
        </text:list-item>
        <text:list-item>
          <text:p text:style-name="P19">Use of face coverings by employees (where respiratory protection is not required) and </text:p>
        </text:list-item>
        <text:list-item>
          <text:p text:style-name="P19">Frequent handwashing and regular cleaning and disinfection.</text:p>
        </text:list-item>
      </text:list>
      <text:p text:style-name="Standard"/>
      <text:p text:style-name="Standard">It will be critical to have in place appropriate processes to identify new cases of illness in workplaces and, when they are identified, to intervene quickly and work with public health authorities to halt the spread of the virus. </text:p>
      <text:p text:style-name="Standard"/>
      <text:p text:style-name="P1">Purpose of this document:</text:p>
      <text:p text:style-name="Standard">This document provides guidance for us to support a safe, clean environment for workers and customers. <text:s/>It is a COVID -19 prevention plan. <text:s/>We have performed a comprehensive risk assessment of all work areas, and designated Kim Queen to implement the plan. <text:s/>The Mendocino County Health Department has submitted a County wide Health Order. <text:s/>A copy of this order is available in the office. We ask that we all work as a team to be sure that the protocols in this document are followed on a daily basis and continue to be followed indefinitely. <text:s/>You have been specifically trained on our plan. If you have any questions or need more clarification at any time, please contact Kim Queen at the lobby or 707-964-6699. <text:s/>If you find any <text:s/>deficiencies or work-related risk factors, we ask that you let us know. </text:p>
      <text:p text:style-name="Standard"/>
      <text:p text:style-name="P1">Employee Training:</text:p>
      <text:p text:style-name="P7"><text:span text:style-name="T8">COVID-19 is caused by a coronavirus called SARS-CoV-2. Older adults and people who have severe underlying medical conditions like heart or lung disease or diabetes seem to be at higher risk for developing more serious complications from COVID-19 illness.</text:span> </text:p>
      <text:h text:style-name="P9" text:outline-level="3"><text:soft-page-break/>Know how it spreads</text:h>
      <text:list xml:id="list7484742253196162668" text:style-name="L2">
        <text:list-item>
          <text:p text:style-name="P11"><text:span text:style-name="Strong_20_Emphasis"><text:span text:style-name="T4">The best way to prevent illness is to avoid being exposed to this virus. </text:span></text:span><text:span text:style-name="T4">The virus is thought to </text:span><text:a xlink:type="simple" xlink:href="https://www.cdc.gov/coronavirus/2019-ncov/prevent-getting-sick/how-covid-spreads.html" text:style-name="Internet_20_link" text:visited-style-name="Visited_20_Internet_20_Link"><text:span text:style-name="T7">spread mainly from person-to-person</text:span></text:a><text:span text:style-name="T4">. Between people who are in close contact with one another (within about 6 feet). Through respiratory droplets produced when an infected person coughs, sneezes or talks. These droplets can land in the mouths or noses of people who are</text:span><text:span text:style-name="T3"> </text:span><text:span text:style-name="T3">nearby or possibly be inhaled into the lungs. Some recent studies have suggested that COVID-19 may be spread by people who are not showing symptoms.</text:span></text:p>
        </text:list-item>
        <text:list-item>
          <text:p text:style-name="P20">Front Desk ask housekeeping every shift:</text:p>
          <text:list>
            <text:list-item>
              <text:list>
                <text:list-item>
                  <text:list>
                    <text:list-header>
                      <text:p text:style-name="P20">1. do you have fever?</text:p>
                      <text:p text:style-name="P20">2. is breathing difficult?</text:p>
                      <text:p text:style-name="P20">3. do you have cough or shortness of breath?</text:p>
                      <text:p text:style-name="P20">4. have you been around anyone sick?</text:p>
                    </text:list-header>
                  </text:list>
                </text:list-item>
              </text:list>
            </text:list-item>
          </text:list>
        </text:list-item>
        <text:list-item>
          <text:p text:style-name="P39">If employee displays symptoms, isolate outside of office and send home as soon as possible. <text:s/>Quarantine min 14 days before returning to work.</text:p>
        </text:list-item>
      </text:list>
      <text:h text:style-name="P8" text:outline-level="3">Wash your hands often</text:h>
      <text:list xml:id="list1308967945594104447" text:style-name="L3">
        <text:list-item>
          <text:p text:style-name="P12"><text:a xlink:type="simple" xlink:href="https://www.cdc.gov/handwashing/when-how-handwashing.html" text:style-name="Internet_20_link" text:visited-style-name="Visited_20_Internet_20_Link"><text:span text:style-name="T7">Wash your hands</text:span></text:a><text:span text:style-name="T5"> often with soap and water for at least 20 seconds when you arrive to work, between cleaning rooms, after you cough or sneeze, and before touching your face, adjusting your mask, eating or drinking. If soap and water are not readily available, </text:span><text:span text:style-name="Strong_20_Emphasis"><text:span text:style-name="T5">use a hand sanitizer that contains at least 60% alcohol</text:span></text:span><text:span text:style-name="T5">. Cover all surfaces of your hands and rub them together until they feel dry. </text:span><text:span text:style-name="Strong_20_Emphasis"><text:span text:style-name="T5">Avoid touching</text:span></text:span><text:span text:style-name="T5"> </text:span><text:span text:style-name="Strong_20_Emphasis"><text:span text:style-name="T5">your eyes, nose, and mouth</text:span></text:span><text:span text:style-name="T5"> with unwashed hands. <text:s/>Antibacterial soap &amp; hand sanitizer <text:s/>is provided on every cart, please keep this stocked at all times. <text:s/>Soap and hot water is also available in the office and laundry room.</text:span></text:p>
        </text:list-item>
      </text:list>
      <text:p text:style-name="P10">Avoid close contact</text:p>
      <text:list xml:id="list6395075984982109088" text:style-name="L4">
        <text:list-item>
          <text:p text:style-name="P13"><text:span text:style-name="Strong_20_Emphasis"><text:span text:style-name="T5">Avoid close contact with people who are sick, even inside your home.</text:span></text:span><text:span text:style-name="T5"> If possible, maintain 6 feet from others. </text:span></text:p>
        </text:list-item>
      </text:list>
      <text:p text:style-name="P10">Cover your mouth and nose with a cloth face cover when around others</text:p>
      <text:list xml:id="list2243971526244293544" text:style-name="L5">
        <text:list-item>
          <text:p text:style-name="P16">You could spread COVID-19 to others even if you do not feel sick. <text:s/>Masks are mandatory until further notice. The cloth face cover is meant to protect other people in case you are infected. Continue to keep about 6 feet between yourself and others. The cloth face cover is not a substitute for social distancing or frequent hand washing. Please clean after each shift.</text:p>
        </text:list-item>
        <text:list-item>
          <text:p text:style-name="P17">Cover your coughs and sneezes with a tissue or your elbow</text:p>
        </text:list-item>
        <text:list-item>
          <text:p text:style-name="P14"><text:span text:style-name="Strong_20_Emphasis"><text:span text:style-name="T5">Throw used tissues</text:span></text:span><text:span text:style-name="T5"> in the trash. Immediately </text:span><text:span text:style-name="Strong_20_Emphasis"><text:span text:style-name="T5">wash your hands</text:span></text:span><text:span text:style-name="T5"> with soap and water for at least 20 seconds. If soap and water are no readily available, clean your hands with a hand sanitizer that contains at least 60% alcohol.</text:span></text:p>
        </text:list-item>
        <text:list-item>
          <text:p text:style-name="P14"><text:span text:style-name="T6">Clean AND Disinfect </text:span><text:span text:style-name="T5">frequently touched surfaces daily. This includes everything you or a guest may have touched. If surfaces are dirty, clean them. Use detergent or soap and water prior to disinfection. Always use our yellow Ecolab Disinfectant. Spray and leave 5 min, then wipe.</text:span></text:p>
          <text:p text:style-name="P14"><text:span text:style-name="Strong_20_Emphasis"><text:span text:style-name="T6">Monitor Your Health</text:span></text:span></text:p>
        </text:list-item>
      </text:list>
      <text:list xml:id="list322352907634258234" text:style-name="L6">
        <text:list-item>
          <text:p text:style-name="P15"><text:span text:style-name="Strong_20_Emphasis"><text:span text:style-name="T5">Be alert for symptoms. Watch for fever, cough, shortness of breath, loss of taste or smell, chills, body aches, difficulty breathing, or sore throat.</text:span></text:span></text:p>
        </text:list-item>
        <text:list-item>
          <text:p text:style-name="P15"><text:span text:style-name="Strong_20_Emphasis"><text:span text:style-name="T5">Self Screen each day before coming to work. Take your temperature</text:span></text:span><text:span text:style-name="T5"> if symptoms develop and/or before coming to work. Follow </text:span><text:a xlink:type="simple" xlink:href="https://www.cdc.gov/coronavirus/2019-ncov/if-you-are-sick/steps-when-sick.html" text:style-name="Internet_20_link" text:visited-style-name="Visited_20_Internet_20_Link"><text:span text:style-name="T7">CDC guidance</text:span></text:a><text:span text:style-name="T5"> if symptoms develop and do not come to </text:span><text:soft-page-break/><text:span text:style-name="T5">work. <text:s/>Seek medical attention if symptoms become severe, including persistent pain or pressure in the chest, confusion, or bluish lips or face. </text:span></text:p>
        </text:list-item>
      </text:list>
      <text:p text:style-name="P3">Proper use of face coverings: </text:p>
      <text:p text:style-name="P2">Face coverings do not protect the wearer and are not personal protective equipment (PPE). <text:s/>Face</text:p>
      <text:p text:style-name="P2"><text:s/>coverings can help protect people near the wearer, but do not replace the need for physical distancing and frequent handwashing. <text:s/>Employees should wash or sanitize hands before and after using or adjusting face coverings. <text:s/>Avoid touching eyes, nose, and mouth. <text:s/>Face coverings should be washed after each shift.  </text:p>
      <text:p text:style-name="P2"/>
      <text:p text:style-name="P2"><text:span text:style-name="T1">If you are sick and need to stay home:</text:span> <text:s/></text:p>
      <text:p text:style-name="P2">Please talk to Kim about additional information on government programs supporting sick leave and worker’s compensation for COVID-19, including employee’s sick leave rights under the Families First Coronavirus Response Act and employee’s rights to workers’ compensation benefits and presumption of the work-relatedness of COVID-19 pursuant to the Governor’s Executive Order N-62-20. </text:p>
      <text:p text:style-name="P2"/>
      <text:p text:style-name="P2"><text:span text:style-name="T1">Individual Control Measures and Screening</text:span> :</text:p>
      <text:p text:style-name="P2"><text:s/>We require self-screening at home. Please take your temperature before coming to work each day. If your temperature is over 99 degrees, please do not come to work. If you are sick or exhibiting symptoms of COVID-19 please stay home. </text:p>
      <text:p text:style-name="P2"/>
      <text:p text:style-name="P3">Required PPE- personal protective equipment: </text:p>
      <text:list xml:id="list4761550430002801904" text:style-name="L7">
        <text:list-item>
          <text:p text:style-name="P25">Face coverings are required while working in rooms, and when working in the office if others are nearby. Face coverings must not be shared, and kept clean. <text:s/>Housekeepers should always wear a clean smock and never take their dirty ones home. <text:s/>They should be cleaned properly with motel laundry. Eye protection is also available for housekeepers to use when cleaning rooms or doing laundry.</text:p>
        </text:list-item>
        <text:list-item>
          <text:p text:style-name="P25">Housekeeping must only service rooms when guests are not present and have NO contact with guests’ personal belongings when cleaning. <text:s/>Stay overs will not be done until further notice</text:p>
        </text:list-item>
        <text:list-item>
          <text:p text:style-name="P25">Housekeepers should open windows if possible to increase air circulation. <text:s/></text:p>
        </text:list-item>
        <text:list-item>
          <text:p text:style-name="P25">Housekeepers should always wash hands after cleaning each room. <text:s/>Front desk &amp; Mini Golf employees should always wash hands after helping each guest. <text:s/>All employees should wash hands before touching their face, eating, or drinking. </text:p>
        </text:list-item>
        <text:list-item>
          <text:p text:style-name="P25">Housekeepers will always have extra time to clean rooms without loss of pay to account for required precautions and to allow them to conduct more thorough cleaning and disinfection of rooms between guests. </text:p>
        </text:list-item>
        <text:list-item>
          <text:p text:style-name="P25">Guests and visitors should be screened upon arrival and asked to use hand sanitizer and to wear a face covering. </text:p>
        </text:list-item>
      </text:list>
      <text:p text:style-name="P2"/>
      <text:p text:style-name="P3">Cleaning and Disinfecting Protocols:</text:p>
      <text:list xml:id="list2524841773689408388" text:style-name="L8">
        <text:list-item>
          <text:p text:style-name="P26">All employees will regularly throughout their shift and after each guest if possible perform thorough cleaning in high traffic areas such as the hotel lobby, front desk check-in counters, break rooms and lunch areas, kitchen and areas of ingress and egress including stairways, handrails, and door handles. Pens and counters between every guest. Break rooms and bathrooms should be sanitized before your shift and after you use it if you are not the only one working.</text:p>
        </text:list-item>
        <text:list-item>
          <text:p text:style-name="P27"><text:span text:style-name="T9">Frequently disinfect commonly used surfaces including do</text:span>or handles, guestroom 6 interior locks, vending and ice machines, light switches, TV remote controls, phones, hairdryers, washer and dryer doors and controls, toilets, and hand washing facilities as well as any surface that may <text:soft-page-break/>have been touched during any employee's shift.</text:p>
        </text:list-item>
        <text:list-item>
          <text:p text:style-name="P27">Time will always be provided to implement cleaning practices during every shift. </text:p>
        </text:list-item>
        <text:list-item>
          <text:p text:style-name="P27">Cleaning assignments should be assigned during working hours as part of the employee’s job duties and documented on a time sheet. </text:p>
        </text:list-item>
        <text:list-item>
          <text:p text:style-name="P27"><text:s/>Workstations, desks, and help counters must be stocked with proper sanitation products, including hand sanitizer and sanitizing wipes, as well as personal hand sanitizers for all staff directly assisting customers. </text:p>
        </text:list-item>
        <text:list-item>
          <text:p text:style-name="P27"><text:s/>Sanitary facilities must stay operational and stocked at all times and provide additional soap, paper towels, and hand sanitizer when needed. </text:p>
        </text:list-item>
        <text:list-item>
          <text:p text:style-name="P27">Please follow product instructions for all cleaning products supplied. <text:s/>Our yellow disenfectant cleaner as well as clorox, lysol, and pinesol are all on the CDC list to be effective on Covid19. You may also use diluted household bleach solutions (5 tablespoons per gallon of water), or alcohol solutions with at least 70% alcohol that are appropriate for the surface. Manufacturer’s directions and Cal/OSHA requirements for safe use are available to read in specs binder in office. <text:s/>Please wear gloves when using chemicals, do not get them in your mouth or eyes, and use as trained. <text:s/>All chemicals are located in the laundry room, all housekeepers carts, office bathroom, and mini golf kitchen.</text:p>
        </text:list-item>
        <text:list-item>
          <text:p text:style-name="P27">Hand sanitation stations with hot water and soap are located in office bathroom, laundry room, and mini golf bathrooms or kitchen handwashing station. <text:s/>Alcohol Sanitzer is located on every housekeepers cart, all entrances, mini golf register, breakroom, and office near buffet.</text:p>
        </text:list-item>
        <text:list-item>
          <text:p text:style-name="P27"><text:s/>Avoid sharing phones, computers, desks, pens, other work supplies, wherever possible. </text:p>
        </text:list-item>
        <text:list-item>
          <text:p text:style-name="P27">Never share PPE. Any shared tools and equipment should be sanitized before, during and after each shift or anytime the equipment is transferred to a new employee. This includes phones, radios, computers and other communication devices, payment terminals, kitchen implements, engineering tools, safety buttons, folios, housekeeping carts and cleaning equipment, keys, and all other direct contact items. </text:p>
        </text:list-item>
        <text:list-item>
          <text:p text:style-name="P27">There will be NO shared food and beverage equipment in office pantries (including shared coffee brewers). Ice machines must remain closed for now since they are touch activated and it is a self service food supply.</text:p>
        </text:list-item>
      </text:list>
      <text:p text:style-name="Standard"/>
      <text:p text:style-name="P4">Additional Cleaning and Disinfecting Protocols for Hotel Operations:</text:p>
      <text:list xml:id="list7666696386871951610" text:style-name="L9">
        <text:list-item>
          <text:p text:style-name="P28">All reusable collateral, such as magazines, menus, local attraction details, coupons, etc., should be removed from rooms. Guest books are now available on our website: <text:a xlink:type="simple" xlink:href="http://www.emeralddolphin.com/" text:style-name="Internet_20_link" text:visited-style-name="Visited_20_Internet_20_Link">www.emeralddolphin.com</text:a> <text:s text:c="2"/>as well as an ADA version on the accessibility page.</text:p>
        </text:list-item>
        <text:list-item>
          <text:p text:style-name="P28"><text:s/>Dirty linens should be removed and transported from guest rooms in single-use, sealed bags and pillow protectors on the guest room beds should be changed daily. Bagging of these items should be done in the guest room to eliminate excess contact while being transported. All bed linen and laundry should be washed at a high temperature and cleaned in accordance with CDC guidelines. All linens in the room will be washed with every single check out.</text:p>
        </text:list-item>
        <text:list-item>
          <text:p text:style-name="P28">Rooms will be left vacant for 24 to 72 hours prior to or after cleaning. <text:s/></text:p>
        </text:list-item>
        <text:list-item>
          <text:p text:style-name="P28">Upon entering the rooms, first spray disinfectant over all areas of the room, leave room for 10-15 min and then clean. <text:s/>Use ozone machine if questionable for 3 hours, then air out for 3 hrs.</text:p>
        </text:list-item>
        <text:list-item>
          <text:p text:style-name="P29">In addition to normal clean, also Sanitize coffee makers, irons, hangers, heaters, curtain pull sticks, window latches, chair backs, and fans.</text:p>
        </text:list-item>
        <text:list-item>
          <text:p text:style-name="P21">One new roll of toilet paper per clean room. Don't leave extra </text:p>
        </text:list-item>
        <text:list-item>
          <text:p text:style-name="P21">One new UNOPENED box tissue per room. (leave same place)</text:p>
        </text:list-item>
        <text:list-item>
          <text:p text:style-name="P21">Use micro rags from now on to clean rooms and high risk areas</text:p>
        </text:list-item>
        <text:list-item>
          <text:p text:style-name="P21"><text:soft-page-break/>Deep clean high touch or non-porous areas daily</text:p>
        </text:list-item>
        <text:list-item>
          <text:p text:style-name="P21">Remove ice buckets and cups. - no longer leaving in rooms</text:p>
        </text:list-item>
        <text:list-item>
          <text:p text:style-name="P21">Remove coffee and tea / baskets – no longer leaving in rooms</text:p>
        </text:list-item>
        <text:list-item>
          <text:p text:style-name="P29">NO hairdryer bags. </text:p>
        </text:list-item>
        <text:list-item>
          <text:p text:style-name="P29">NO Guest Books/ now avail upon request and on our website</text:p>
          <text:p text:style-name="P30"/>
        </text:list-item>
        <text:list-item>
          <text:p text:style-name="P31"><text:span text:style-name="T11">Sanitize public outdoor surfaces, Ice Machines, Soda Machines, tables, chairs, and handrails </text:span><text:span text:style-name="T12">before</text:span><text:span text:style-name="T11"> you begin cleaning rooms and at the </text:span><text:span text:style-name="T12">end of your shift</text:span><text:span text:style-name="T11">. <text:s/>(Twice daily)</text:span></text:p>
        </text:list-item>
        <text:list-item>
          <text:p text:style-name="P30">HK will not have more than 7 checkouts per day so you have time to clean outside areas and trash removal.</text:p>
        </text:list-item>
        <text:list-item>
          <text:p text:style-name="P30">Laundry room and break room also needs to be cleaned regularly and nothing should be shared. <text:s/>Microwave touch panel, washer and dryers, faucet handles, and refrigerator should be cleaned several times daily if more than one person is working.</text:p>
        </text:list-item>
        <text:list-item>
          <text:p text:style-name="P30">All re-usable items like phone books, bibles will be removed.</text:p>
        </text:list-item>
        <text:list-item>
          <text:p text:style-name="P30">Single use items only can remain in guest rooms.</text:p>
          <text:p text:style-name="P30"/>
          <text:p text:style-name="P32">FOR FRONT DESK:</text:p>
        </text:list-item>
        <text:list-item>
          <text:p text:style-name="P29">Keep extra toiletries/TP stocked in office at all times</text:p>
        </text:list-item>
        <text:list-item>
          <text:p text:style-name="P29">If a guest admits to being sick and they have not checked in, we must ask that they return home. <text:s/>If they are already here, we must require them to isolate themselves in their room with a facial covering and plan to go home as soon as possible. If a guest alerts us later they were sick, please let Kim know so we can report it and do contact tracing.</text:p>
        </text:list-item>
        <text:list-item>
          <text:p text:style-name="P30">Wait at least 24 hours before having it cleaned. <text:s/>Mark it unavailable in Room Master as soon as someone books a room so it wont be rented or reserved by accident.</text:p>
        </text:list-item>
        <text:list-item>
          <text:p text:style-name="P21">If you see a guest showing COVID symptoms, you must report them immediately to Kim by face or phone. <text:s/>They must be very gently asked to leave immediately to be isolated for the safety of others.</text:p>
        </text:list-item>
        <text:list-item>
          <text:p text:style-name="P23">Tissues &amp; hand sanitizer must be available for guests</text:p>
        </text:list-item>
        <text:list-item>
          <text:p text:style-name="P23"><text:span text:style-name="T1">When making out sheets</text:span>, allow housekeeping 1 hour per room now instead of 45min for extra cleaning required. <text:s/>No longer doing stay overs so this should help. <text:s/>Keep in mind if a room is dirty, they may need up to 1.5 hours! <text:s/>Housekeeping also needs time to remove trash, and sanitize outdoor areas including hand rails. <text:s/>No HK should have more than 7 checkouts to accommodate this.</text:p>
        </text:list-item>
        <text:list-item>
          <text:p text:style-name="P28"><text:s/>In the event of a presumptive case of COVID-19, the guest’s room should be removed from service and quarantined. The guest room should not be returned to service until case has been confirmed or cleared. In the event of a positive case, the room should only be returned to service after undergoing an enhanced sanitization protocol, ideally by a licensed third-party expert and in accordance with CDC guidelines. </text:p>
        </text:list-item>
        <text:list-item>
          <text:p text:style-name="P28">Hand sanitizer dispensers, touchless whenever possible, will be available at every entrance and must be kept stocked and clean. <text:s/></text:p>
        </text:list-item>
        <text:list-item>
          <text:p text:style-name="P28">Guests will receive an amenity bag during check-in containing face covering, hand sanitizer, and a COVID-19 awareness card. Rooms will also be supplied with a bottle of sanitizer and paper towels for guest use. </text:p>
          <text:p text:style-name="P33">DAILY TO DO:</text:p>
        </text:list-item>
        <text:list-item>
          <text:p text:style-name="P24"><text:span text:style-name="T10">Check every empty room including ones that just checked out to make sure they are gone and everything in room is off and no problems. Do not linger in room, just remove open food or beverages that may attract insects or rodents and turn things off including heaters. <text:s/>Tell front </text:span><text:soft-page-break/><text:span text:style-name="T10">desk if any issues immediately.</text:span> <text:s text:c="3"/></text:p>
        </text:list-item>
        <text:list-item>
          <text:p text:style-name="P21">Do not enter an occupied room at any time. No service for stayovers.</text:p>
        </text:list-item>
        <text:list-item>
          <text:p text:style-name="P21">ALWAYS wear mask and gloves when checking rooms upon departure.</text:p>
        </text:list-item>
        <text:list-item>
          <text:p text:style-name="P21">Keep everything locked at ALL times</text:p>
        </text:list-item>
        <text:list-item>
          <text:p text:style-name="P21">Keep PPE- personal protective equipment clean and in good condition.</text:p>
          <text:p text:style-name="P21">Dirty masks do not protect they contaminate! <text:s/>Do not touch your face or adjust your mask with dirty hands </text:p>
        </text:list-item>
        <text:list-item>
          <text:p text:style-name="P21">Clean all public spaces regularly and between guests including vending and ice machines, chairs, handles, door and furniture, desk counters, pens, bathrooms, room keys, stair handrails, and surrounding areas.</text:p>
        </text:list-item>
      </text:list>
      <text:p text:style-name="Standard"/>
      <text:p text:style-name="P4">Physical Distancing Guidelines:</text:p>
      <text:list xml:id="list5796577069286951889" text:style-name="L10">
        <text:list-item>
          <text:p text:style-name="P34">Physical distancing of at least six feet between employees and others must be maintained at all times. <text:s/>Schedules will be created so that no one is working in the same space at the same time.</text:p>
        </text:list-item>
        <text:list-item>
          <text:p text:style-name="P34"><text:s/>Floor markings and signs will indicate where employees and/or guests should stand. Any area where guests or employees queue should be clearly marked for appropriate physical distancing. This includes the check-in/out desk, mini golf register, and hair salon.</text:p>
        </text:list-item>
        <text:list-item>
          <text:p text:style-name="P34">Physical distancing protocols should be used in employee break areas and at the night window at the front desk.</text:p>
        </text:list-item>
        <text:list-item>
          <text:p text:style-name="P34">Employee pre-shift meetings should be conducted in areas that allow for appropriate physical distancing between employees. </text:p>
        </text:list-item>
        <text:list-item>
          <text:p text:style-name="P34">Stagger employee breaks, in compliance with wage and hour regulations, to maintain physical distancing protocols. Only one person may use the break room at a time. <text:s/>Outdoor seating is also possible for lunches with social distancing.</text:p>
        </text:list-item>
        <text:list-item>
          <text:p text:style-name="P34">Employees must refrain from congregating in high traffic areas such as the lobby or break room.</text:p>
        </text:list-item>
        <text:list-item>
          <text:p text:style-name="P34">Employees are required to avoid handshakes and similar greetings that break physical distance.</text:p>
        </text:list-item>
        <text:list-item>
          <text:p text:style-name="P34">Eliminate person-to-person contact for delivery of goods to physical offices. Avoid touching others’ pens and clipboards </text:p>
        </text:list-item>
      </text:list>
      <text:p text:style-name="Standard"/>
      <text:p text:style-name="P4">Additional Physical Distancing Guidelines for Hotel Operations:</text:p>
      <text:list xml:id="list6674740959450866127" text:style-name="L11">
        <text:list-item>
          <text:p text:style-name="P35">Guests should enter through doors that are either propped open.</text:p>
        </text:list-item>
        <text:list-item>
          <text:p text:style-name="P35">Guest room service, laundry and amenity deliveries should be made available using contactless pick-up and delivery protocols. </text:p>
        </text:list-item>
      </text:list>
      <text:p text:style-name="Standard"/>
      <text:p text:style-name="P4">Considerations for Mini Golf Course:</text:p>
      <text:list xml:id="list891461144992785195" text:style-name="L12">
        <text:list-item>
          <text:p text:style-name="P36">Guest must wear a facial covering and maintain physical distancing at all times.</text:p>
        </text:list-item>
        <text:list-item>
          <text:p text:style-name="P36">Up to two persons from the same household may wait to pay and pick up clubs. All others in group must continue out to the outside patio to wait safely.</text:p>
        </text:list-item>
        <text:list-item>
          <text:p text:style-name="P36">Clubs and balls may not be shared and returned to the containers outside designated for dirty clubs and balls. <text:s/>These must be properly sanitized before renting to new guests.</text:p>
        </text:list-item>
        <text:list-item>
          <text:p text:style-name="P36">No hot food is available at this time, but snacks and beverages as well as retail are.</text:p>
        </text:list-item>
        <text:list-item>
          <text:p text:style-name="P36">Tables/chairs must be spaced AT LEAST 6' apart. <text:s/></text:p>
        </text:list-item>
        <text:list-item>
          <text:p text:style-name="P36">The limit of guests on the outside course will be no more than 6 per hole- given each group is from the SAME household. <text:s/>All others must golf on another hole maintaining more than 6' distance from anyone not in their household.</text:p>
        </text:list-item>
        <text:list-item>
          <text:p text:style-name="P36">Mini Golf attendant MUST ensure the maximum number of customers does not exceed these <text:soft-page-break/>protocols where social distancing is not obtainable.</text:p>
        </text:list-item>
        <text:list-item>
          <text:p text:style-name="P36">Reduce seating capacities or reconfigure seating to allow for a minimum of six feet between each seated group/party of guests. </text:p>
        </text:list-item>
        <text:list-item>
          <text:p text:style-name="P36">When parties are allowed to reconvene, we must refer to guidelines on the covid 19 resilience roadmap website when the time comes.</text:p>
        </text:list-item>
        <text:list-item>
          <text:p text:style-name="P36">Keep all signs posted in plain sight and in good condition. <text:s/>If signs become worn please alert Kim Immediately to replace them. </text:p>
        </text:list-item>
        <text:list-item>
          <text:p text:style-name="P22">Ask guest to put money on counter- and use no touch for CCD sales</text:p>
        </text:list-item>
        <text:list-item>
          <text:p text:style-name="P22">Sanitize all high touch areas of the club house at the beginning of your shift and on the <text:span text:style-name="T1">top of EVERY hour</text:span> if guests have been present. This includes pens, register, knobs/rails, switches, and handles. USE the back of your time sheet to show time when you cleaned.</text:p>
        </text:list-item>
        <text:list-item>
          <text:p text:style-name="P22">Used clubs and balls will be collected in a bin outside back door.</text:p>
          <text:p text:style-name="P22">These items will be sanitized before next guest. <text:s/></text:p>
          <text:p text:style-name="P22">*To clean: spray clubs with sanitizing spray, wait 10 minutes and wipe down wearing gloves.</text:p>
          <text:p text:style-name="P22">Balls will be dropped into a sanitizing solution by guests. <text:s/>They only need to be strained out using a tool and dried.</text:p>
        </text:list-item>
        <text:list-item>
          <text:p text:style-name="P22">If you see a guest showing COVID symptoms, you must report them immediately to Kim by phone. <text:s/>They must be very gently asked to leave immediately to be isolated for the safety of others.</text:p>
        </text:list-item>
        <text:list-item>
          <text:p text:style-name="P22">Tissues and Hand sanitizing station must be avail for guests.</text:p>
        </text:list-item>
        <text:list-item>
          <text:p text:style-name="P22">No flags will be on course until further notice.</text:p>
          <text:p text:style-name="P37"/>
        </text:list-item>
      </text:list>
      <text:p text:style-name="P4">Measures to prevent unnecessary contact:</text:p>
      <text:list xml:id="list2974814376921053050" text:style-name="L13">
        <text:list-item>
          <text:p text:style-name="P38">No self serve <text:s/>of anything will be permitted including golf clubs and balls at the mini golf.</text:p>
        </text:list-item>
        <text:list-item>
          <text:p text:style-name="P38">Breakfast buffet will no longer be available until further notice</text:p>
        </text:list-item>
        <text:list-item>
          <text:p text:style-name="P38">Ice machines will no longer be available until further notice.</text:p>
        </text:list-item>
        <text:list-item>
          <text:p text:style-name="P38">Customers are not allowed to bring their own food or beverages into the Mini Golf or office.</text:p>
        </text:list-item>
        <text:list-item>
          <text:p text:style-name="P38">Contactless check out whenever possible. <text:s/>Handle credit cards or Id at check in on the sides to reduce contact. Wash hands immediately after contact. Do not share pens. <text:s/>Clean guest pens after each us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4:38:15.36</meta:creation-date>
    <dc:date>2020-06-12T09:23:52.63</dc:date>
    <meta:editing-duration>PT6H20M22S</meta:editing-duration>
    <meta:editing-cycles>30</meta:editing-cycles>
    <meta:generator>OpenOffice/4.1.1$Win32 OpenOffice.org_project/411m6$Build-9775</meta:generator>
    <meta:print-date>2020-06-12T09:23:42.30</meta:print-date>
    <meta:document-statistic meta:table-count="0" meta:image-count="0" meta:object-count="0" meta:page-count="9" meta:paragraph-count="141" meta:word-count="3592" meta:character-count="21384"/>
  </office:meta>
</office:document-meta>
</file>