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style:style style:name="P2" style:family="paragraph" style:parent-style-name="Standard">
      <style:paragraph-properties fo:text-align="center" style:justify-single-word="false"/>
      <style:text-properties fo:font-size="36pt" style:text-underline-style="none" fo:font-weight="bold" style:font-size-asian="36pt" style:font-weight-asian="bold" style:font-size-complex="36pt" style:font-weight-complex="bold"/>
    </style:style>
    <style:style style:name="P3" style:family="paragraph" style:parent-style-name="Standard">
      <style:paragraph-properties fo:text-align="start" style:justify-single-word="false"/>
      <style:text-properties style:font-name="Times New Roman1" fo:font-size="14pt" style:text-underline-style="none" fo:font-weight="normal" style:font-size-asian="14pt" style:font-weight-asian="normal" style:font-size-complex="14pt" style:font-weight-complex="normal"/>
    </style:style>
    <style:style style:name="P4" style:family="paragraph" style:parent-style-name="Standard" style:list-style-name="L13">
      <style:paragraph-properties fo:text-align="start" style:justify-single-word="false"/>
      <style:text-properties style:font-name="Times New Roman1" fo:font-size="14pt" style:text-underline-style="none" fo:font-weight="normal" style:font-size-asian="14pt" style:font-weight-asian="normal" style:font-size-complex="14pt" style:font-weight-complex="normal"/>
    </style:style>
    <style:style style:name="P5" style:family="paragraph" style:parent-style-name="Standard" style:list-style-name="L14">
      <style:paragraph-properties fo:text-align="start" style:justify-single-word="false"/>
      <style:text-properties style:font-name="Times New Roman1" fo:font-size="14pt" style:text-underline-style="none" fo:font-weight="normal" style:font-size-asian="14pt" style:font-weight-asian="normal" style:font-size-complex="14pt" style:font-weight-complex="normal"/>
    </style:style>
    <style:style style:name="P6" style:family="paragraph" style:parent-style-name="Standard" style:list-style-name="L12">
      <style:paragraph-properties fo:text-align="start" style:justify-single-word="false">
        <style:tab-stops>
          <style:tab-stop style:position="0.4728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7" style:family="paragraph" style:parent-style-name="Standard" style:list-style-name="L15">
      <style:paragraph-properties fo:text-align="start" style:justify-single-word="false"/>
      <style:text-properties style:font-name="Times New Roman1" fo:font-size="14pt" style:text-underline-style="none" fo:font-weight="normal" style:font-size-asian="14pt" style:font-weight-asian="normal" style:font-size-complex="14pt" style:font-weight-complex="normal"/>
    </style:style>
    <style:style style:name="P8" style:family="paragraph" style:parent-style-name="Standard" style:list-style-name="L16">
      <style:paragraph-properties fo:text-align="start" style:justify-single-word="false"/>
      <style:text-properties style:font-name="Times New Roman1"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ab-stops>
          <style:tab-stop style:position="0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10" style:family="paragraph" style:parent-style-name="Standard">
      <style:text-properties style:font-name="Times New Roman1" fo:font-size="14pt" style:font-size-asian="14pt" style:font-size-complex="14pt"/>
    </style:style>
    <style:style style:name="P11" style:family="paragraph" style:parent-style-name="Standard">
      <style:paragraph-properties>
        <style:tab-stops>
          <style:tab-stop style:position="0.5in"/>
        </style:tab-stops>
      </style:paragraph-properties>
      <style:text-properties style:font-name="Times New Roman1" fo:font-size="14pt" style:font-size-asian="14pt" style:font-size-complex="14pt"/>
    </style:style>
    <style:style style:name="P1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list-style-name="L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list-style-name="L3">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Standard" style:list-style-name="L4">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Standard" style:list-style-name="L5">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list-style-name="L6">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9" style:family="paragraph" style:parent-style-name="Standard" style:list-style-name="L7">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list-style-name="L8">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list-style-name="L9">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2" style:family="paragraph" style:parent-style-name="Standard" style:list-style-name="L10">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list-style-name="L11">
      <style:paragraph-properties fo:text-align="start" style:justify-single-word="false"/>
      <style:text-properties fo:font-size="14pt" style:font-size-asian="14pt" style:font-size-complex="14pt"/>
    </style:style>
    <style:style style:name="P24" style:family="paragraph" style:parent-style-name="Standard">
      <style:paragraph-properties fo:margin-left="0.5in" fo:margin-right="0in" fo:text-align="start" style:justify-single-word="false" fo:text-indent="0in" style:auto-text-indent="false">
        <style:tab-stops>
          <style:tab-stop style:position="0.4819in"/>
        </style:tab-stops>
      </style:paragraph-properties>
      <style:text-properties style:font-name="Times New Roman1" fo:font-size="14pt" style:font-size-asian="14pt" style:font-size-complex="14pt"/>
    </style:style>
    <style:style style:name="P25" style:family="paragraph" style:parent-style-name="Standard">
      <style:paragraph-properties fo:margin-left="0.5in" fo:margin-right="0in" fo:text-align="start" style:justify-single-word="false" fo:text-indent="0in" style:auto-text-indent="false">
        <style:tab-stops>
          <style:tab-stop style:position="0.5091in"/>
        </style:tab-stops>
      </style:paragraph-properties>
      <style:text-properties style:font-name="Times New Roman1" fo:font-size="14pt" style:font-size-asian="14pt" style:font-size-complex="14pt"/>
    </style:style>
    <style:style style:name="P26" style:family="paragraph" style:parent-style-name="Standard">
      <style:paragraph-properties fo:margin-left="0.5in" fo:margin-right="0in" fo:text-align="start" style:justify-single-word="false" fo:text-indent="0in" style:auto-text-indent="false">
        <style:tab-stops>
          <style:tab-stop style:position="0.5091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27" style:family="paragraph" style:parent-style-name="Standard" style:master-page-name="">
      <style:paragraph-properties fo:margin-left="0.5in" fo:margin-right="0in" fo:text-align="start" style:justify-single-word="false" fo:text-indent="0in" style:auto-text-indent="false" style:page-number="auto">
        <style:tab-stops>
          <style:tab-stop style:position="0.4819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28" style:family="paragraph" style:parent-style-name="Standard" style:master-page-name="">
      <style:paragraph-properties fo:margin-left="0.5in" fo:margin-right="0in" fo:text-align="start" style:justify-single-word="false" fo:text-indent="0in" style:auto-text-indent="false" style:page-number="auto">
        <style:tab-stops>
          <style:tab-stop style:position="0.5091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29" style:family="paragraph" style:parent-style-name="Standard" style:master-page-name="">
      <style:paragraph-properties fo:margin-left="0.5in" fo:margin-right="0in" fo:text-align="start" style:justify-single-word="false" fo:text-indent="0in" style:auto-text-indent="false" style:page-number="auto">
        <style:tab-stops>
          <style:tab-stop style:position="0.5091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P30" style:family="paragraph" style:parent-style-name="Standard" style:master-page-name="">
      <style:paragraph-properties fo:margin-left="0.2819in" fo:margin-right="0in" fo:text-align="start" style:justify-single-word="false" fo:text-indent="0in" style:auto-text-indent="false" style:page-number="auto">
        <style:tab-stops>
          <style:tab-stop style:position="0.2in"/>
        </style:tab-stops>
      </style:paragraph-properties>
      <style:text-properties style:font-name="Times New Roman1" fo:font-size="14pt" style:text-underline-style="none" fo:font-weight="normal" style:font-size-asian="14pt" style:font-weight-asian="normal" style:font-size-complex="14pt" style:font-weight-complex="normal"/>
    </style:style>
    <style:style style:name="T1" style:family="text">
      <style:text-properties style:font-name="Times New Roman1"/>
    </style:style>
    <style:style style:name="T2" style:family="text">
      <style:text-properties style:font-name="Times New Roman1" style:text-underline-style="none" fo:font-weight="normal" style:font-weight-asian="normal" style:font-weight-complex="normal"/>
    </style:style>
    <style:style style:name="T3"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VID19</text:p>
      <text:p text:style-name="P2">Business Specific</text:p>
      <text:p text:style-name="P2">Health &amp; Safety Plan</text:p>
      <text:p text:style-name="P1">Phalangies Nail Studio</text:p>
      <text:p text:style-name="P12"/>
      <text:p text:style-name="P12"/>
      <text:list xml:id="list7958438157226744650" text:style-name="L1">
        <text:list-item>
          <text:p text:style-name="P13">The county required signage located on Mendocino County website with be posted on the front (and only) entrance.</text:p>
        </text:list-item>
      </text:list>
      <text:p text:style-name="P12"/>
      <text:list xml:id="list5582544640173839603" text:style-name="L2">
        <text:list-item>
          <text:p text:style-name="P14">I have no employee's. <text:s/>The only PPE needed for clients is a face covering which will be brought by each client. <text:s/>Due to the county and state requirement in public, all clients will already have them, and will be required to wear them. <text:s/>Clients will be reminded of this when their appointment is booked.</text:p>
        </text:list-item>
      </text:list>
      <text:p text:style-name="P12"/>
      <text:list xml:id="list8043284977964603500" text:style-name="L3">
        <text:list-item>
          <text:p text:style-name="P15">Have no employee's, temporary or otherwise.</text:p>
        </text:list-item>
      </text:list>
      <text:p text:style-name="P12"/>
      <text:list xml:id="list917634397421058237" text:style-name="L4">
        <text:list-item>
          <text:p text:style-name="P16">Have no employee's to plan for.</text:p>
        </text:list-item>
      </text:list>
      <text:p text:style-name="P12"/>
      <text:list xml:id="list6231376409553291187" text:style-name="L5">
        <text:list-item>
          <text:p text:style-name="P17">When booking clients their appointments they will be informed that when they arrive they must wait outside, preferably in the A/C of their car, until a green page is put up in my window. <text:s/>This green page will be replaced by a red page when they come inside. <text:s/>After their service the page will remain until all surfaces they have been in contact or close proximity to have been cleaned with either an EPA registered, hospital grade disinfectant or with 70% minimum Isopropyl alcohol. <text:s/>After all is cleaned the green card will be placed until the next client enters. <text:s/>I will be wearing a face mask, disposable gloves, and eyeglasses. <text:s/>I also have a plexiglass barrier between my clients and myself for all fingernail services. <text:s/>All other rules and regulations that California State Board of Barbering and Cosmetology have will be followed as well.</text:p>
        </text:list-item>
      </text:list>
      <text:p text:style-name="P12"/>
      <text:list xml:id="list955743190623192770" text:style-name="L6">
        <text:list-item>
          <text:p text:style-name="P18">Only clients receiving services will be allowed in salon. <text:s/>Crowds are not an issue.</text:p>
        </text:list-item>
      </text:list>
      <text:p text:style-name="P12"/>
      <text:list xml:id="list3498045060483718849" text:style-name="L7">
        <text:list-item>
          <text:p text:style-name="P19">Only one client and myself. <text:s/>Physical distance will be close enough to perform nail services, and no one else will be in the building.</text:p>
        </text:list-item>
      </text:list>
      <text:p text:style-name="P12"/>
      <text:list xml:id="list3932779300175635134" text:style-name="L8">
        <text:list-item>
          <text:p text:style-name="P20">Clients will pay with either credit card (chipped or swiped), check, cash, or gift certificate.</text:p>
        </text:list-item>
      </text:list>
      <text:p text:style-name="P12"/>
      <text:list xml:id="list8179049074109378149" text:style-name="L9">
        <text:list-item>
          <text:p text:style-name="P21">When booking clients their appointments they will be informed that when they arrive they must wait outside, preferably in the A/C of their car, until a green page <text:soft-page-break/>is put up in my window. <text:s/>This green page will be replaced by a red page when they come inside. <text:s/>After their service the page will remain until all surfaces they have been in contact or close proximity to have been cleaned with either an EPA registered, hospital grade disinfectant or with 70% minimum Isopropyl alcohol. <text:s/>After all is cleaned the green card will be placed until the next client enters. <text:s/>I will be wearing a face mask, disposable gloves, and eyeglasses. <text:s/>I also have a plexiglass barrier between my clients and myself for all fingernail services. <text:s/>All other rules and regulations that California State Board of Barbering and Cosmetology have will be followed as well.</text:p>
        </text:list-item>
      </text:list>
      <text:p text:style-name="P12"/>
      <text:list xml:id="list2858448562325004288" text:style-name="L10">
        <text:list-item>
          <text:p text:style-name="P22">All clients will be required to wear face coverings while they are in the building. <text:s/>I will be wearing a face covering as well, with the exception of when no one else is in the building and I am able to eat and/or drink.</text:p>
        </text:list-item>
      </text:list>
      <text:p text:style-name="P12"/>
      <text:list xml:id="list1330475975981551619" text:style-name="L11">
        <text:list-item>
          <text:p text:style-name="P23"><text:span text:style-name="T3">All </text:span><text:span text:style-name="T2">implements are to be placed in the “SOILED” container on the back room counter with the lid closed. <text:s/>Fill clean disinfection container with clean water and add ½ ounce Lucas-Cide to container. <text:s/>Place all implements into the sink in the back room and scrub with a manicure brush and dish soap. <text:s/>Thoroughly rinse all residue off implements and place on drain tray to remove water. <text:s/></text:span><text:span text:style-name="T1">After cleaning all implements, dry with a clean towel and load into disinfection container. <text:s/>Be sure all items are completely submerged. <text:s/>Cover completely and allow to sit for a minimum of 10 minutes. <text:s/>At the end of ten minutes, using a gloved hand, remove implements and rinse thoroughly. <text:s/>Place item on clean towel inside drawer marked “CLEAN” until dry. <text:s/>After dry, place all implements into the container on the back room counter with the lid on.</text:span></text:p>
        </text:list-item>
      </text:list>
      <text:p text:style-name="P27"><text:span text:style-name="T1"/></text:p>
      <text:p text:style-name="P24">Immediately following pedicure service, remove gloves and wash hands. <text:s/>Then remove impeller assembly cover and impeller, three in each “jet”, for a total of six parts, from the pedicure bowl. <text:s/>The assembly cover turns slightly and comes off. <text:s/>After removing the cover, the two pieces then come apart for ease of cleaning. <text:s/>The impeller is then held in by a magnet and may be pulled straight out to remove it for cleaning. <text:s/>After removing the two impellers and cover assemblies, take the six pieces to the back room sink and spray thoroughly with bottle that contains a mixture of dish soap, Simple Green, and water. <text:s/>Then spray entirety of interior of pedicure bowl. <text:s/>Scrub interior of pedicure bowl with the long nylon bristled brush. <text:s/>Clean all sides thoroughly and be sure to clean the coves that the impellers go into. <text:s/>When all areas are scrubbed completely, begin rinsing the sides so that all soap and suds are removed. <text:s/>When the entire bowl is free of any residue, plug the drain and leave the water on to fill the bowl. <text:s/>While bowl is filling, go into back room and use short bristled nylon brush and toothbrush to thoroughly clean the six pieces that go into the pedicure bowl. <text:s/>After cleaning, rinse all residue from the parts, then reassemble the pieces and reinstall into the pedicure bowl. <text:s/>Be sure the impellers are functional by turning on and then off.</text:p>
      <text:p text:style-name="P24"/>
      <text:p text:style-name="P24">When water level reaches the angled part at the top of the bowl just under the footrest, turn the water off. <text:s/>Get bottle of Lucas-Cide from back room counter and <text:soft-page-break/>put five ounces into bowl, and turn on jets. <text:s/>Allow jets to run a minimum of 10 minutes. <text:s/>After 10 minutes, turn off jets, drain disinfectant and rinse all traces of disinfectant down drain. <text:s/>Then use a clean towel to dry the inside of the pedicure sink. <text:s/>Spray down pedicure client chair, implement pull out tray, all bottles and containers around station, and surfaces of station with disinfectant and allow to stay wet for 10 minutes before wiping down with a clean towel.</text:p>
      <text:p text:style-name="P11"/>
      <text:p text:style-name="P28">Sweep floor to remove any debris and NEVER let client put bare feet on floor!</text:p>
      <text:p text:style-name="P26"/>
      <text:p text:style-name="P25">Immediately after service, remove gloves and wash hands. <text:s/>All implements are to be placed in the “SOILED” container on the counter in the back room with the lid on. <text:s/>All disposable items are to be thrown away in the trash. <text:s/>All surfaces of the manicure table and containers are sprayed with disinfectant or isopropyl alcohol. <text:s/>This shall include table lamp, UV/LED lights, client chair and any other item that has been handled.) <text:s/>After waiting 10 minutes, wipe all surfaces and items with a clean towel.</text:p>
      <text:p text:style-name="P10"/>
      <text:list xml:id="list3971683171085582522" text:style-name="L12">
        <text:list-item>
          <text:p text:style-name="P6">One entrance in front. <text:s/>Room divider to provide a visual barrier from outside. Manicure table with two chairs and desk for appointment computer away from client. All items needed for service are in closed and covered containers. <text:s/>Many of those containers are inside drawers for ease of cleaning. <text:s/>Pedicure station several feet way. Bathroom located in back left corner. <text:s/>Back right corner is backroom with additional storage, washer/dryer, sink, refrigerator, etc. <text:s/>Products that are for sale are on left wall and clients do not handle them unless I hand them to them.</text:p>
        </text:list-item>
      </text:list>
      <text:p text:style-name="P3"/>
      <text:list xml:id="list4956700943718912312" text:style-name="L13">
        <text:list-item>
          <text:p text:style-name="P4">Do not provide esthetician or skin care/cosmetology services.</text:p>
        </text:list-item>
      </text:list>
      <text:p text:style-name="P9"/>
      <text:list xml:id="list5996932184225716369" text:style-name="L14">
        <text:list-item>
          <text:p text:style-name="P5">Do not provide electrology services.</text:p>
        </text:list-item>
      </text:list>
      <text:p text:style-name="P3"/>
      <text:p text:style-name="P30">15.All implements are to be placed in the “SOILED” container on the back room <text:s text:c="21"/><text:tab/>counter with the lid closed. <text:s/>Fill clean disinfection container with clean water and <text:tab/>add ½ ounce Lucas-Cide to container. <text:s/>Place all implements in “SOILED” <text:tab/>container into the sink in the back room and scrub with a manicure brush and dish <text:tab/>soap. <text:s/>Thoroughly rinse all residue off implements and place on drain tray to <text:tab/>remove water. <text:s/>After cleaning all implements, dry with a clean towel and load into <text:tab/>disinfection container. <text:s/>Be sure all items are completely submerged. <text:s/>Cover <text:tab/>completely and allow to sit for a minimum of 10 minutes. <text:s/>At the end of ten <text:tab/>minutes, using a gloved hand, remove implements and rinse thoroughly. <text:s/>Place <text:tab/>item on clean towel inside drawer marked “CLEAN” until dry. <text:s/>After dry, place all <text:tab/>implements into the container on the back room counter with the lid on.</text:p>
      <text:p text:style-name="P27"><text:span text:style-name="T1"/></text:p>
      <text:p text:style-name="P24">Immediately following pedicure service, remove gloves and wash hands. <text:s/>Then remove impeller assembly cover and impeller, three in each “jet”, for a total of six parts, from the pedicure bowl. <text:s/>The assembly cover turns slightly and comes off. <text:s/>After removing the cover, the two pieces then come apart for ease of cleaning. <text:s/>The impeller is then held in by a magnet and may be pulled straight out to remove <text:soft-page-break/>it for cleaning. <text:s/>After removing the two impellers and cover assemblies, take the six pieces to the back room sink and spray thoroughly with bottle that contains a mixture of dish soap, Simple Green, and water. <text:s/>Then spray entirety of interior of pedicure bowl. <text:s/>Scrub interior of pedicure bowl with the long nylon bristled brush. <text:s/>Clean all sides thoroughly and be sure to clean the coves that the impellers go into. <text:s/>When all areas are scrubbed completely, begin rinsing the sides so that all soap and suds are removed. <text:s/>When the entire bowl is free of any residue, plug the drain and leave the water on to fill the bowl. <text:s/>While bowl is filling, go into back room and use short bristled nylon brush and toothbrush to thoroughly clean the six pieces that go into the pedicure bowl. <text:s/>After cleaning, rinse all residue from the parts, then reassemble the pieces and reinstall into the pedicure bowl. <text:s/>Be sure the impellers are functional by turning on and then off.</text:p>
      <text:p text:style-name="P24"/>
      <text:p text:style-name="P24">When water level reaches the angled part at the top of the bowl just under the footrest, turn the water off. <text:s/>Get bottle of Lucas-Cide from back room counter and put five ounces into bowl, and turn on jets. <text:s/>Allow jets to run a minimum of 10 minutes. <text:s/>After 10 minutes, turn off jets, drain disinfectant and rinse all traces of disinfectant down drain. <text:s/>Then use a clean towel to dry the inside of the pedicure sink. <text:s/>Spray down pedicure client chair, implement pull out tray, all bottles and containers around station, and surfaces of station with disinfectant and allow to stay wet for 10 minutes before wiping down with a clean towel.</text:p>
      <text:p text:style-name="P11"/>
      <text:p text:style-name="P28">Sweep floor to remove any debris and NEVER let client put bare feet on floor!</text:p>
      <text:p text:style-name="P26"/>
      <text:p text:style-name="P25">Immediately after service, remove gloves and wash hands. <text:s/>All implements are to be placed in the “SOILED” container on the counter in the back room with the lid on. <text:s/>All disposable items are to be thrown away in the trash. <text:s/>All surfaces of the manicure table and containers are sprayed with disinfectant or isopropyl alcohol. <text:s/>This shall include table lamp, UV/LED lights, client chair and any other item that has been handled.) <text:s/>After waiting 10 minutes, wipe all surfaces and items with a clean towel.</text:p>
      <text:p text:style-name="P3"/>
      <text:list xml:id="list4505809085538489588" text:style-name="L15">
        <text:list-item>
          <text:p text:style-name="P7">Do not tattoo or piercings.</text:p>
        </text:list-item>
      </text:list>
      <text:p text:style-name="P3"/>
      <text:list xml:id="list676622177853308202" text:style-name="L16">
        <text:list-item>
          <text:p text:style-name="P8">Do not provide massage services.</text:p>
        </text:list-item>
      </text:list>
      <text:p text:style-name="P3"/>
      <text:p text:style-name="P3"/>
      <text:p text:style-name="P3"/>
      <text:p text:style-name="P3">If this plan is made part of public record, it would be really nice if all salons were required to follow at least the minimum required by the State of California. <text:s/>Many salons in Ukiah, Mendocino County, and the State of California do not meet minimum standards and knowingly do so. <text:s/>They consider the fines they incur as simply a cost of doing business and the public thinks they are protected because these salons are “regulated.” <text:s/>The fines are less than what they would pay for the disinfectant required, never mind the time and labor. <text:s/>Very difficult to keep following the rules and going through the hoops when others do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1.2638in" fo:margin-right="0.245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Miller</meta:initial-creator>
    <meta:creation-date>2020-06-20T21:40:13</meta:creation-date>
    <dc:date>2020-06-20T22:50:22</dc:date>
    <dc:creator>Angela Miller</dc:creator>
    <meta:editing-duration>PT2M37S</meta:editing-duration>
    <meta:editing-cycles>1</meta:editing-cycles>
    <meta:generator>OpenOffice/4.1.2$Unix OpenOffice.org_project/412m3$Build-9782</meta:generator>
    <meta:document-statistic meta:table-count="0" meta:image-count="0" meta:object-count="0" meta:page-count="4" meta:paragraph-count="30" meta:word-count="1908" meta:character-count="11067"/>
  </office:meta>
</office:document-meta>
</file>