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0268c" officeooo:paragraph-rsid="000026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OPENING PLAN</text:p>
      <text:p text:style-name="P1">1. No more than 3 weekends/month</text:p>
      <text:p text:style-name="P1">2. One family/house</text:p>
      <text:p text:style-name="P1">3. Guests bring their own face masks</text:p>
      <text:p text:style-name="P1">4. We supply hand sanitizers</text:p>
      <text:p text:style-name="P1">5. We wash all dishes</text:p>
      <text:p text:style-name="P1">6. We provide dish soap, new sponge</text:p>
      <text:p text:style-name="P1">7. We clean all appliances</text:p>
      <text:p text:style-name="P1">8. We supply freshly washed linens</text:p>
      <text:p text:style-name="P1">9. We supply hand soap, toilet paper, paper towels, disinfecting spra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6:34:23.703000000</meta:creation-date>
    <meta:editing-cycles>2</meta:editing-cycles>
    <meta:generator>LibreOffice/5.2.2.2$Windows_x86 LibreOffice_project/8f96e87c890bf8fa77463cd4b640a2312823f3ad</meta:generator>
    <meta:editing-duration>PT7M49S</meta:editing-duration>
    <dc:date>2020-06-12T16:42:06.299000000</dc:date>
    <meta:document-statistic meta:table-count="0" meta:image-count="0" meta:object-count="0" meta:page-count="1" meta:paragraph-count="10" meta:word-count="57" meta:character-count="315" meta:non-whitespace-character-count="268"/>
    <meta:template xlink:type="simple" xlink:actuate="onRequest" xlink:title="Default" xlink:href="../../../../../../Program%20Files%20(x86)/LibreOffice%205/share/template/common/styles/Default.ott" meta:date="2020-06-12T16:34:20.260000000"/>
  </office:meta>
</office:document-meta>
</file>